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395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6354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fo:font-weight="bold" style:font-weight-asian="bold" fo:font-variant="small-caps" fo:font-size="9pt" style:font-size-asian="9pt" style:font-size-complex="9pt"/>
    </style:style>
    <style:style style:name="P2" style:parent-style-name="Normale" style:family="paragraph">
      <style:paragraph-properties fo:text-align="center" fo:line-height="150%"/>
    </style:style>
    <style:style style:name="T3" style:parent-style-name="Car.predefinitoparagrafo" style:family="text">
      <style:text-properties fo:font-weight="bold" style:font-weight-asian="bold" fo:font-variant="small-caps" fo:font-size="9pt" style:font-size-asian="9pt" style:font-size-complex="9pt"/>
    </style:style>
    <style:style style:name="T4" style:parent-style-name="Car.predefinitoparagrafo" style:family="text">
      <style:text-properties fo:font-weight="bold" style:font-weight-asian="bold" fo:font-style="italic" style:font-style-asian="italic" fo:font-variant="small-caps" fo:font-size="9pt" style:font-size-asian="9pt" style:font-size-complex="9pt"/>
    </style:style>
    <style:style style:name="P5" style:parent-style-name="Normale" style:family="paragraph">
      <style:paragraph-properties fo:line-height="150%"/>
      <style:text-properties fo:font-weight="bold" style:font-weight-asian="bold" fo:font-variant="small-caps" fo:font-size="9pt" style:font-size-asian="9pt" style:font-size-complex="9pt"/>
    </style:style>
    <style:style style:name="P6" style:parent-style-name="Normale" style:family="paragraph">
      <style:paragraph-properties fo:text-align="justify" fo:line-height="150%"/>
      <style:text-properties fo:font-variant="small-caps" fo:font-size="9pt" style:font-size-asian="9pt" style:font-size-complex="9pt"/>
    </style:style>
    <style:style style:name="P7" style:parent-style-name="Normale" style:family="paragraph">
      <style:paragraph-properties fo:text-align="justify" fo:line-height="150%"/>
      <style:text-properties fo:font-variant="small-caps" fo:font-size="9pt" style:font-size-asian="9pt" style:font-size-complex="9pt"/>
    </style:style>
    <style:style style:name="P8" style:parent-style-name="Normale" style:family="paragraph">
      <style:paragraph-properties fo:text-align="justify" fo:line-height="150%"/>
      <style:text-properties fo:font-variant="small-caps" fo:font-size="9pt" style:font-size-asian="9pt" style:font-size-complex="9pt"/>
    </style:style>
    <style:style style:name="P9" style:parent-style-name="Normale" style:family="paragraph">
      <style:paragraph-properties fo:text-align="justify" fo:line-height="150%"/>
      <style:text-properties fo:font-variant="small-caps" fo:font-size="9pt" style:font-size-asian="9pt" style:font-size-complex="9pt"/>
    </style:style>
    <style:style style:name="P10" style:parent-style-name="Normale" style:family="paragraph">
      <style:paragraph-properties fo:text-align="justify" fo:line-height="150%"/>
      <style:text-properties fo:font-variant="small-caps" fo:font-size="9pt" style:font-size-asian="9pt" style:font-size-complex="9pt"/>
    </style:style>
    <style:style style:name="P11" style:parent-style-name="Normale" style:family="paragraph">
      <style:paragraph-properties fo:text-align="justify" fo:line-height="150%"/>
      <style:text-properties fo:font-variant="small-caps" fo:font-size="9pt" style:font-size-asian="9pt" style:font-size-complex="9pt"/>
    </style:style>
    <style:style style:name="P12" style:parent-style-name="Normale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line-height="150%"/>
      <style:text-properties fo:font-variant="small-caps" fo:font-size="9pt" style:font-size-asian="9pt" style:font-size-complex="9pt"/>
    </style:style>
    <style:style style:name="P15" style:parent-style-name="Normale" style:family="paragraph">
      <style:paragraph-properties fo:line-height="150%"/>
    </style:style>
    <style:style style:name="T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P18" style:parent-style-name="Normale" style:family="paragraph">
      <style:paragraph-properties fo:line-height="150%" fo:margin-left="0.2958in">
        <style:tab-stops/>
      </style:paragraph-properties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P20" style:parent-style-name="Paragrafoelenco" style:family="paragraph">
      <style:paragraph-properties fo:widows="0" fo:orphans="0" style:text-autospace="none" fo:text-align="justify" fo:line-height="150%"/>
      <style:text-properties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line-height="150%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weight="bold" style:font-weight-asian="bold" fo:font-variant="small-caps" fo:font-size="9pt" style:font-size-asian="9pt" style:font-size-complex="9pt"/>
    </style:style>
    <style:style style:name="T24" style:parent-style-name="Car.predefinitoparagrafo" style:family="text">
      <style:text-properties fo:font-weight="bold" style:font-weight-asian="bold" fo:font-variant="small-caps" fo:font-size="9pt" style:font-size-asian="9pt" style:font-size-complex="9pt"/>
    </style:style>
    <style:style style:name="T25" style:parent-style-name="Car.predefinitoparagrafo" style:family="text">
      <style:text-properties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 fo:margin-left="0.3937in" fo:text-indent="-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7" style:parent-style-name="Normale" style:family="paragraph">
      <style:paragraph-properties fo:line-height="150%" fo:margin-left="0.3937in" fo:text-indent="-0.4923in">
        <style:tab-stops/>
      </style:paragraph-properties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30" style:parent-style-name="Paragrafoelenco" style:family="paragraph">
      <style:paragraph-properties fo:widows="0" fo:orphans="0" fo:text-align="justify" fo:margin-top="0.1388in" fo:line-height="150%"/>
      <style:text-properties style:font-name-asian="MS Mincho" fo:font-size="9pt" style:font-size-asian="9pt" style:font-size-complex="9pt" style:language-asian="ja" style:country-asian="JP"/>
    </style:style>
    <style:style style:name="P31" style:parent-style-name="Paragrafoelenco" style:family="paragraph">
      <style:paragraph-properties fo:widows="0" fo:orphans="0" fo:text-align="justify" fo:margin-top="0.1388in" fo:line-height="150%"/>
      <style:text-properties fo:font-size="9pt" style:font-size-asian="9pt" style:font-size-complex="9pt"/>
    </style:style>
    <style:style style:name="P32" style:parent-style-name="Paragrafoelenco" style:family="paragraph">
      <style:paragraph-properties fo:widows="0" fo:orphans="0" fo:text-align="justify" fo:margin-top="0.1388in" fo:line-height="150%"/>
      <style:text-properties fo:font-size="9pt" style:font-size-asian="9pt" style:font-size-complex="9pt"/>
    </style:style>
    <style:style style:name="P33" style:parent-style-name="Paragrafoelenco" style:family="paragraph">
      <style:paragraph-properties fo:widows="0" fo:orphans="0" fo:text-align="justify" fo:margin-top="0.1388in" fo:line-height="150%"/>
    </style:style>
    <style:style style:name="T34" style:parent-style-name="Car.predefinitoparagrafo" style:family="text">
      <style:text-properties style:font-name-asian="MS Mincho" fo:font-size="9pt" style:font-size-asian="9pt" style:font-size-complex="9pt" style:language-asian="ja" style:country-asian="JP"/>
    </style:style>
    <style:style style:name="T35" style:parent-style-name="Car.predefinitoparagrafo" style:family="text">
      <style:text-properties style:font-name-asian="MS Mincho" fo:font-style="italic" style:font-style-asian="italic" fo:font-size="9pt" style:font-size-asian="9pt" style:font-size-complex="9pt" style:language-asian="ja" style:country-asian="JP"/>
    </style:style>
    <style:style style:name="T36" style:parent-style-name="Car.predefinitoparagrafo" style:family="text">
      <style:text-properties style:font-name-asian="MS Mincho" fo:font-style="italic" style:font-style-asian="italic" fo:font-size="9pt" style:font-size-asian="9pt" style:font-size-complex="9pt" style:language-asian="ja" style:country-asian="JP"/>
    </style:style>
    <style:style style:name="T37" style:parent-style-name="Rimandonotaapièdipagina" style:family="text">
      <style:text-properties style:font-name-asian="MS Mincho" fo:font-style="italic" style:font-style-asian="italic" fo:font-size="9pt" style:font-size-asian="9pt" style:font-size-complex="9pt" style:language-asian="ja" style:country-asian="JP"/>
    </style:style>
    <style:style style:name="T3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40" style:parent-style-name="Corpodeltesto" style:family="paragraph">
      <style:paragraph-properties fo:widows="0" fo:orphans="0" fo:margin-bottom="0in" fo:line-height="150%" fo:margin-left="0.25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/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center"/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family="paragraph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" style:family="paragraph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e" style:family="paragraph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line-height="150%"/>
      <style:text-properties fo:font-size="9pt" style:font-size-asian="9pt" style:font-size-complex="9pt"/>
    </style:style>
    <style:style style:name="P53" style:parent-style-name="Normale" style:family="paragraph">
      <style:paragraph-properties fo:line-height="150%"/>
    </style:style>
    <style:style style:name="P54" style:parent-style-name="Normale" style:family="paragraph">
      <style:paragraph-properties fo:line-height="150%" fo:margin-left="3.4416in">
        <style:tab-stops/>
      </style:paragraph-properties>
    </style:style>
    <style:style style:name="T5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min-width="2.92083in" fo:min-height="6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MODELLO DOMANDA DI PARTECIPAZIONE AL CONCORSO<text:s/></text:p>
      <text:p text:style-name="P2"><text:span text:style-name="T3">“NUOVI TALENTI IMPRENDITORIALI”<text:s/></text:span><text:span text:style-name="T4">(MOD. A)</text:span></text:p>
      <text:p text:style-name="P5"/>
      <text:p text:style-name="P6">Il sottoscritto …………………….………………………………<text:s/></text:p>
      <text:p text:style-name="P7">nato il……………………….. a …………………….……………….<text:s/></text:p>
      <text:p text:style-name="P8">in qualità<text:s/>di……………………………………………</text:p>
      <text:p text:style-name="P9">dell’impresa…………………………………..………..……</text:p>
      <text:p text:style-name="P10">con sede in…………………………...………………………</text:p>
      <text:p text:style-name="P11">codice fiscale ……………..………………partita iva ………………..……</text:p>
      <text:p text:style-name="P12"/>
      <text:p text:style-name="P13">CHIEDE</text:p>
      <text:p text:style-name="P14">di partecipare al concorso “NUOVI TALENTI IMPRENDITORIALI” come:</text:p>
      <text:p text:style-name="P15"><text:span text:style-name="T16">(barrare la casella che interessa)</text:span><text:span text:style-name="T17">:</text:span></text:p>
      <text:p text:style-name="P18"><text:span text:style-name="T19"><draw:custom-shape svg:x="0in" svg:y="0.20278in" svg:width="0.23611in" svg:height="0.23611in" draw:z-index="251656192" draw:id="id1" draw:style-name="a1" draw:name="Telaio 9" text:anchor-type="paragraph"><svg:desc/><draw:enhanced-geometry draw:type="non-primitive" svg:viewBox="0 0 215898 215898" draw:enhanced-path="S M 26987 26987 L 188911 26987 188911 188911 26987 188911 Z N S M 0 0 L 215898 0 188911 26987 26987 26987 Z N S M 0 215898 L 26987 188911 188911 188911 215898 215898 Z N S M 0 0 L 26987 26987 26987 188911 0 215898 Z N S M 215898 0 L 215898 215898 188911 188911 188911 26987 Z N F M 0 0 L 215898 0 215898 215898 0 215898 Z M 26987 26987 L 188911 26987 188911 188911 26987 188911 Z M 0 0 L 26987 26987 M 0 215898 L 26987 188911 M 215898 0 L 188911 26987 M 215898 215898 L 188911 188911 N" draw:text-areas="?f26 ?f27 ?f24 ?f25" draw:glue-points="?f18 ?f19 ?f20 ?f21 ?f18 ?f22 ?f23 ?f21 ?f24 ?f21 ?f18 ?f25 ?f26 ?f21 ?f18 ?f27" draw:glue-point-leaving-directions="-360.0001, -90, -180, -270, 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898"/><draw:equation draw:name="f7" draw:formula="?f4 / 215898"/><draw:equation draw:name="f8" draw:formula="107949 * ?f5 / 215898"/><draw:equation draw:name="f9" draw:formula="0 * ?f4 / 215898"/><draw:equation draw:name="f10" draw:formula="215898 * ?f5 / 215898"/><draw:equation draw:name="f11" draw:formula="107949 * ?f4 / 215898"/><draw:equation draw:name="f12" draw:formula="215898 * ?f4 / 215898"/><draw:equation draw:name="f13" draw:formula="0 * ?f5 / 215898"/><draw:equation draw:name="f14" draw:formula="188911 * ?f5 / 215898"/><draw:equation draw:name="f15" draw:formula="188911 * ?f4 / 215898"/><draw:equation draw:name="f16" draw:formula="26987 * ?f5 / 215898"/><draw:equation draw:name="f17" draw:formula="26987 * ?f4 / 21589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/text:span></text:p>
      <text:list text:style-name="LFO2" text:continue-numbering="true">
        <text:list-item>
          <text:p text:style-name="P20">ditta<text:s/>individuale;</text:p>
        </text:list-item>
      </text:list>
      <text:p text:style-name="P21"><text:span text:style-name="T22"><draw:frame draw:style-name="a2" draw:name="Immagine 10" text:anchor-type="as-char" svg:x="0in" svg:y="0in" svg:width="0.25347in" svg:height="0.24653in" style:rel-width="scale" style:rel-height="scale"><draw:image xlink:href="media/image1.png" xlink:type="simple" xlink:show="embed" xlink:actuate="onLoad"/><svg:desc/></draw:frame></text:span><text:span text:style-name="T23"><text:s text:c="2"/>B)</text:span><text:span text:style-name="T24"><text:tab/></text:span><text:span text:style-name="T25">società</text:span></text:p>
      <text:p text:style-name="P26"/>
      <text:p text:style-name="P27"><text:span text:style-name="T28">A tal fine allega alla presente domanda di partecipazione</text:span><text:span text:style-name="T29">:<text:s/></text:span></text:p>
      <text:list text:style-name="LFO3" text:continue-numbering="true">
        <text:list-item>
          <text:p text:style-name="P30">MOD. B “Dichiarazione dei requisiti”<text:s/></text:p>
        </text:list-item>
        <text:list-item>
          <text:p text:style-name="P31">Relazione tecnico-economica</text:p>
        </text:list-item>
        <text:list-item>
          <text:p text:style-name="P32">Elenco delle attività che si intendono realizzare con il premio</text:p>
        </text:list-item>
        <text:list-item>
          <text:p text:style-name="P33"><text:span text:style-name="T34">MOD. C “Dichiarazione aiuti<text:s/></text:span><text:span text:style-name="T35">de<text:s/></text:span><text:span text:style-name="T36">minimis”</text:span><text:span text:style-name="T37"><text:note text:note-class="footnote" text:id="_ftn0"><text:note-citation>1</text:note-citation><text:note-body><text:p text:style-name="Testonotaapièdipagina"><text:span text:style-name="T38">Ai sensi dell’articolo 5 del decreto, il MOD. C deve essere compilato ed allegato esclusivamente alla domanda di partecipazione delle imprese attive in settori diversi dal settore della produzione primaria, della trasformazione e della commercia</text:span><text:span text:style-name="T39">lizzazione di prodotti agricoli</text:span></text:p></text:note-body></text:note></text:span></text:p>
        </text:list-item>
      </text:list>
      <text:p text:style-name="P40"><text:span text:style-name="T41"><draw:custom-shape svg:x="0in" svg:y="0in" svg:width="6.25in" svg:height="2.92083in" draw:z-index="0" draw:id="id2" draw:style-name="a3" draw:name="Rectangle 4" text:anchor-type="as-char"><svg:desc/><text:p text:style-name="P42">DOMICILIO ELETTO PER RICEVERE LE COMUNICAZIONI</text:p><text:p text:style-name="P43"/><text:p text:style-name="Normale"><text:span text:style-name="T44">INDIRIZZO COMPLETO (VIA, CIVICO, CAP, COMUNE, PROVINCIA): <text:s text:c="2"/></text:span><text:span text:style-name="T45">______________________________________________________________________________________________________________________________________________________________</text:span></text:p><text:p text:style-name="P46">TEL:__________________________________________________________________________</text:p><text:p text:style-name="P47">FAX: __________________________________________________________________________</text:p><text:p text:style-name="P48">E-MAIL:_______________________________________________________________________</text:p><text:p text:style-name="Normale"><text:span text:style-name="T49">E</text:span><text:span text:style-name="T50">-MAIL CERTIFICATA_________________________________________________________</text:span></text:p><text:p text:style-name="P51">_______________________________________________________</text:p><draw:enhanced-geometry draw:type="non-primitive" svg:viewBox="0 0 21600 21600" draw:enhanced-path="M 0 0 L 21600 0 21600 21600 0 21600 Z N"/></draw:custom-shape></text:span></text:p>
      <text:p text:style-name="P52">___________________ li, __________________<text:s/></text:p>
      <text:p text:style-name="P53"/>
      <text:p text:style-name="P54"><text:span text:style-name="T55">FIRMA E<text:s/></text:span><text:span text:style-name="T56">TIMBRO DELLA I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1pt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fo:font-size="11pt" style:font-size-asian="11pt" style:font-size-complex="11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nota" style:display-name="provv_nota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hyphenate="false"/>
    </style:style>
    <style:style style:name="anchor_anti_marker" style:display-name="anchor_anti_marker" style:family="text" style:parent-style-name="Car.predefinitoparagrafo">
      <style:text-properties fo:color="#000000"/>
    </style: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 style:next-style-name="Normale">
      <style:paragraph-properties style:text-autospace="none"/>
      <style:text-properties style:font-name="Verdana" style:font-name-asian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Puntoelenco" style:display-name="Punto elenco" style:family="paragraph" style:parent-style-name="Normale" style:list-style-name="LFO5">
      <style:paragraph-properties fo:text-align="justify" fo:margin-top="0.0833in" fo:margin-bottom="0.0277in" fo:margin-right="0.0784in"/>
      <style:text-properties style:font-name-complex="Arial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style:style style:name="WW_CharLFO1LVL1" style:family="text">
      <style:text-properties style:font-name="Symbol"/>
    </style:style>
    <text:list-style style:name="LFO5" style:display-name="LFO5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page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-asian="Times New Roman" fo:font-weight="bold" style:font-weight-asian="bold" fo:font-style="italic" style:font-style-asian="italic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395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6354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ièdipagina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lloS</meta:initial-creator>
    <dc:creator>Stefano Federiconi</dc:creator>
    <meta:creation-date>2014-10-31T14:29:00Z</meta:creation-date>
    <dc:date>2014-10-31T14:29:00Z</dc:date>
    <meta:print-date>2014-07-23T15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